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ff0000"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list-style-name="WWNum1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 style:list-style-name="WWNum1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 style:list-style-name="WWNum1">
      <style:paragraph-properties fo:margin-top="0cm" fo:margin-bottom="0cm" fo:line-height="100%"/>
      <style:text-properties style:font-name="Times New Roman" style:font-name-complex="Times New Roman1"/>
    </style:style>
    <style:style style:name="P9" style:family="paragraph" style:parent-style-name="Standard" style:list-style-name="WWNum1">
      <style:paragraph-properties fo:margin-top="0cm" fo:margin-bottom="0cm" fo:line-height="100%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SG</text:p>
      <text:p text:style-name="P4">PRZYGOTOWANIE DO BADANIA </text:p>
      <text:p text:style-name="P1"><text:span text:style-name="T1">Największą przeszkodą w prawidłowej ocenie narząd</text:span><text:span text:style-name="T2">ów jamy brzusznej jest zaleganie treści pokarmowej i gazów w żołądku, dwunastnicy i jelitach. </text:span></text:p>
      <text:p text:style-name="P5">Aby wyeliminować te przeszkody, badanie musimy wykonywać na czczo. </text:p>
      <text:p text:style-name="P1"><text:span text:style-name="T1">Przed wykonaniem badania USG jamy brzusznej należy zastosować się <text:s text:c="27"/>do poniższych zaleceń. Pozwolą one wykonującemu badanie lekarzowi na uzyskanie wyraźniejszych obraz</text:span><text:span text:style-name="T2">ów, a co za tym idzie na lepszą ocenę narządów znajdujących się w jamie brzusznej.</text:span></text:p>
      <text:p text:style-name="P5">Badanie jest bezbolesne i nie ma żadnych przeciwwskazań do jego wykonania ( nawet w ciąży).</text:p>
      <text:list xml:id="list6822762900035444278" text:style-name="WWNum1">
        <text:list-header>
          <text:p text:style-name="P9"><text:span text:style-name="T3">1. Na 2-3 dni przed badaniem </text:span><text:span text:style-name="T1">należy zacząć zażywać Espumisan lub Esputicon 3 razy dziennie po 2 kapsułki. Obydwa te leki mają dokładnie takie samo działanie i można je bez recepty nabyć w każdej aptece.</text:span></text:p>
          <text:p text:style-name="P7">2.W dniu poprzedzającym badanie należy:</text:p>
        </text:list-header>
        <text:list-item>
          <text:p text:style-name="P9"><text:span text:style-name="T1">nie spożywać pokarm</text:span><text:span text:style-name="T2">ów ciężkostrawnych, wzdymających oraz napojów gazowanych – ostatni posiłek zjeść nie później niż o 19-tej,</text:span></text:p>
        </text:list-item>
        <text:list-item>
          <text:p text:style-name="P6">po każdym posiłku zażyć dwie kapsułki Espumisanu lub Esputiconu,</text:p>
        </text:list-item>
        <text:list-item>
          <text:p text:style-name="P6">osoby otyłe lub ze skłonnością do zaparć powinny zastosować środki przeczyszczające – jednak nie później niż 24 godziny przed badaniem. Środkiem przeczyszczającym nie może być lewatywa.</text:p>
          <text:p text:style-name="P7">3.W dniu badania należy:</text:p>
        </text:list-item>
        <text:list-item>
          <text:p text:style-name="P6">zażyć rano 2 kaps. Espumisanu lub Esputiconu,</text:p>
        </text:list-item>
        <text:list-item>
          <text:p text:style-name="P9"><text:span text:style-name="T1">zadbać o wypr</text:span><text:span text:style-name="T2">óżnienie,</text:span></text:p>
        </text:list-item>
        <text:list-item>
          <text:p text:style-name="P9"><text:span text:style-name="T1">nie palić papieros</text:span><text:span text:style-name="T2">ów, nie pić kawy i nie żuć gumy,</text:span></text:p>
        </text:list-item>
        <text:list-item>
          <text:p text:style-name="P9"><text:span text:style-name="T1">pacjenci przyjmujący leki powinni je nadal przyjmować , popijając 1/2 szklanki wody, jednak nie p</text:span><text:span text:style-name="T2">óźniej niż 1 godzinę przed badaniem,</text:span></text:p>
        </text:list-item>
        <text:list-item>
          <text:p text:style-name="P9"><text:span text:style-name="T1">pacjenci, którym badanie wyznaczono po godz. 14-tej mogą zjeść najp</text:span><text:span text:style-name="T2">óźniej do godz.8:00 bułkę z masłem i wypić gorzką herbatę,</text:span></text:p>
        </text:list-item>
        <text:list-item>
          <text:p text:style-name="P6">w przypadku badania rano nie należy spożywać śniadania, a jedynie na godzinę przed badaniem wypić 2-3 szklanki niesłodzonej herbaty lub płynu by w momencie badania mieć uczucie parcia na mocz,</text:p>
        </text:list-item>
        <text:list-item>
          <text:p text:style-name="P6">jeżeli wcześniej było wykonywane badanie USG należy przynieść ze sobą jego wynik.</text:p>
        </text:list-item>
      </text:list>
      <text:p text:style-name="P2"/>
      <text:list xml:id="list28240512" text:continue-numbering="true" text:style-name="WWNum1">
        <text:list-item>
          <text:p text:style-name="P7">Do badania pęcherza moczowego, gruczołu krokowego i narządu rodnego należy:</text:p>
        </text:list-item>
        <text:list-item>
          <text:p text:style-name="P6">na 1-2 godziny przed badaniem wypić około litra niegazowanego płynu,</text:p>
        </text:list-item>
        <text:list-item>
          <text:p text:style-name="P8"><text:span text:style-name="T4">zgłosić się na badanie z pełnym pęcherzem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18-03-29T06:26:00</meta:creation-date>
    <dc:date>2019-02-21T08:02:54.61</dc:date>
    <meta:editing-duration>PT26S</meta:editing-duration>
    <meta:generator>OpenOffice/4.1.5$Win32 OpenOffice.org_project/415m1$Build-9789</meta:generator>
    <meta:print-date>2018-05-18T13:15:16.72</meta:print-date>
    <meta:document-statistic meta:table-count="0" meta:image-count="0" meta:object-count="0" meta:page-count="1" meta:paragraph-count="22" meta:word-count="322" meta:character-count="20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